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fo:font-size="32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Laudă astăzi pe Domnu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Laudă astăzi pe Domnul,</text:span></text:p>
            <text:p text:style-name="P2"><text:span text:style-name="T2">Suflet zdrobit de patimi.</text:span></text:p>
            <text:p text:style-name="P2"><text:span text:style-name="T2">Lauda-L printre suspine,</text:span></text:p>
            <text:p text:style-name="P2"><text:span text:style-name="T2">Laudă-L printre lacrim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0cm" svg:height="10.67cm" svg:x="4.08cm" svg:y="2.54cm" presentation:class="subtitle" presentation:user-transformed="true">
          <draw:text-box>
            <text:p>Drumul slavei, trece și pe la cruce,</text:p>
            <text:p>Credincioșii știu în genunchi să-l urce!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Mare să-ți fie credința,</text:span></text:p>
            <text:p text:style-name="P3"><text:span text:style-name="T2">Roagă-te și fii tare.</text:span></text:p>
            <text:p text:style-name="P3"><text:span text:style-name="T2">Nu ocoli suferința,</text:span></text:p>
            <text:p text:style-name="P3"><text:span text:style-name="T2">Ea îți va da răbda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5" draw:layer="layout" svg:width="20cm" svg:height="10.67cm" svg:x="4.08cm" svg:y="2.54cm" presentation:class="subtitle" presentation:user-transformed="true">
          <draw:text-box>
            <text:p text:style-name="P5">Drumul slavei, trece și pe la cruce,</text:p>
            <text:p text:style-name="P5">Credincioșii știu în genunchi să-l urce!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Domnu-ți întinde aproape</text:span></text:p>
            <text:p text:style-name="P3"><text:span text:style-name="T2">Mâinile Sale bune.</text:span></text:p>
            <text:p text:style-name="P3"><text:span text:style-name="T2">Scumpe-s oftările toate</text:span></text:p>
            <text:p text:style-name="P3"><text:span text:style-name="T2">Spuse în rugăciu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5" draw:layer="layout" svg:width="20cm" svg:height="10.67cm" svg:x="4.08cm" svg:y="2.54cm" presentation:class="subtitle" presentation:user-transformed="true">
          <draw:text-box>
            <text:p text:style-name="P5">Drumul slavei, trece și pe la cruce,</text:p>
            <text:p text:style-name="P5">Credincioșii știu în genunchi să-l urce!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Nu e spre cer altă cale,</text:span></text:p>
            <text:p text:style-name="P3"><text:span text:style-name="T2">Mergi cu Isus într-una.</text:span></text:p>
            <text:p text:style-name="P3"><text:span text:style-name="T2">Numai pe urmele Sale</text:span></text:p>
            <text:p text:style-name="P3"><text:span text:style-name="T2">Poți dobândi cunun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5" draw:layer="layout" svg:width="20cm" svg:height="10.67cm" svg:x="4.08cm" svg:y="2.54cm" presentation:class="subtitle" presentation:user-transformed="true">
          <draw:text-box>
            <text:p text:style-name="P5">Drumul slavei, trece și pe la cruce,</text:p>
            <text:p text:style-name="P5">Credincioșii știu în genunchi să-l urce!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9M17S</meta:editing-duration>
    <meta:editing-cycles>13</meta:editing-cycles>
    <meta:generator>LibreOffice/4.2.2.1$Windows_x86 LibreOffice_project/3be8cda0bddd8e430d8cda1ebfd581265cca5a0f</meta:generator>
    <dc:date>2014-06-19T08:54:48.413000000</dc:date>
    <meta:document-statistic meta:object-count="48"/>
  </office:meta>
</office:document-meta>
</file>